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07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07e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907ed"/>
    </style:style>
    <style:style style:name="P17" style:family="paragraph" style:parent-style-name="DICTAMEN">
      <style:text-properties officeooo:paragraph-rsid="002907ed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9" style:family="paragraph" style:parent-style-name="DICTAMEN">
      <style:text-properties officeooo:rsid="0029eb0c" officeooo:paragraph-rsid="0029eb0c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07ed" style:font-size-asian="11pt" style:font-size-complex="11pt"/>
    </style:style>
    <style:style style:name="T7" style:family="text">
      <style:text-properties style:font-name="Verdana1" fo:font-size="11pt" officeooo:rsid="002b9502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2907e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normal" officeooo:rsid="0028ddd0" style:font-size-asian="11pt" style:font-weight-asian="normal" style:font-size-complex="11pt" style:font-weight-complex="normal"/>
    </style:style>
    <style:style style:name="T11" style:family="text">
      <style:text-properties officeooo:rsid="002907ed"/>
    </style:style>
    <style:style style:name="T12" style:family="text">
      <style:text-properties style:use-window-font-color="true" style:font-name="Verdana1" fo:font-size="11pt" fo:language="es" fo:country="AR" fo:font-style="normal" style:text-underline-style="none" fo:font-weight="bold" officeooo:rsid="0250e4b8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1" fo:font-size="11pt" fo:language="es" fo:country="AR" fo:font-style="normal" style:text-underline-style="none" fo:font-weight="normal" officeooo:rsid="0250e4b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1" fo:font-size="11pt" fo:language="es" fo:country="AR" fo:font-style="normal" style:text-underline-style="none" fo:font-weight="normal" officeooo:rsid="002907e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907e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7"><text:span text:style-name="T15">La Comisión de </text:span><text:span text:style-name="T10">Asuntos Constitucionales y Legislación General</text:span><text:span text:style-name="T15"> ha considerado el proyecto de</text:span> <text:span text:style-name="T16">Ley</text:span><text:span text:style-name="T11"> </text:span><text:span text:style-name="T12">39262 – CD – FE - JUNTOS POR EL CAMBIO </text:span><text:span text:style-name="T14">d</text:span><text:span text:style-name="T13">e la diputada Arcando, por el cual la provincia adhiere a la Resolución 114/2020 del Ministerio de relaciones Exteriores, Comercio Internacional y Culto de la nación, la cual adopta la definición de antisemitismo de la alianza internacional para el recuerdo del Holocausto (IHRA);</text:span> <text:span text:style-name="T15">y, por las razones expuestas en los fundamentos y las que podrá dar el miembro informante, esta Comisión aconseja la aprobación del siguiente texto con modificaciones:</text:span></text:p>
      <text:p text:style-name="DICTAMEN"/>
      <text:p text:style-name="DICTAMEN"/>
      <text:p text:style-name="P12">LA LEGISLATURA DE LA PROVINCIA DE SANTA FE</text:p>
      <text:p text:style-name="P12"><text:s/>SANCIONA CON FUERZA DE </text:p>
      <text:p text:style-name="P12">LEY:</text:p>
      <text:p text:style-name="P12"/>
      <text:p text:style-name="P12">ADH<text:span text:style-name="T11">ESIÓN</text:span> RESOLUCI<text:span text:style-name="T11">Ó</text:span>N 114/2020 </text:p>
      <text:p text:style-name="P12">DEL MINISTERIO DE RELACIONES EXTERIORES, COMERCIO INTERNACIONAL Y CULTO DE LA NACI<text:span text:style-name="T11">Ó</text:span>N</text:p>
      <text:p text:style-name="P12"/>
      <text:p text:style-name="P12"/>
      <text:p text:style-name="P15"><text:span text:style-name="T8">ART</text:span><text:span text:style-name="T9">Í</text:span><text:span text:style-name="T8">CULO 1 –</text:span><text:span text:style-name="T4"> </text:span><text:span text:style-name="T6">Adhiérese </text:span><text:span text:style-name="T4">la Provincia de Santa Fe a la Resoluci</text:span><text:span text:style-name="T6">ó</text:span><text:span text:style-name="T4">n 114/2020 del Ministerio de Relaciones Exteriores, Comercio Internacional y Culto de la Naci</text:span><text:span text:style-name="T6">ó</text:span><text:span text:style-name="T4">n, la cual adopta la definici</text:span><text:span text:style-name="T6">ó</text:span><text:span text:style-name="T4">n de Antisemitismo de la Alianza Internacional para el Recuerdo del Holocausto (IHRA).</text:span></text:p>
      <text:p text:style-name="P13"/>
      <text:p text:style-name="P16"><text:span text:style-name="T8">ARTICULO 2 - </text:span><text:span text:style-name="T4">El Ministerio de Gobierno, Justicia, </text:span><text:span text:style-name="T7">Derechos Humanos y Diversidad</text:span><text:span text:style-name="T4">, o el organismo que en el futur</text:span><text:span text:style-name="T6">o</text:span><text:span text:style-name="T4"> lo </text:span><text:span text:style-name="T6">reemplace</text:span><text:span text:style-name="T4">, ser</text:span><text:span text:style-name="T6">á</text:span><text:span text:style-name="T4"> la Autoridad de Aplicaci</text:span><text:span text:style-name="T6">ó</text:span><text:span text:style-name="T4">n de la presente Ley. </text:span></text:p>
      <text:p text:style-name="P14"/>
      <text:p text:style-name="P16"><text:soft-page-break/><text:span text:style-name="T8">ART</text:span><text:span text:style-name="T9">Í</text:span><text:span text:style-name="T8">CULO 3 - </text:span><text:span text:style-name="T4">Comun</text:span><text:span text:style-name="T6">í</text:span><text:span text:style-name="T4">quese al Poder Ejecutivo.</text:span></text:p>
      <text:p text:style-name="P18"/>
      <text:p text:style-name="Encabezado_20_y_20_firmas_20_dictamen">Sala de la Comisión <text:span text:style-name="T11">en Meet</text:span>, <text:span text:style-name="T11">24 de Septiembre de 2020</text:span>.</text:p>
      <text:p text:style-name="P19">FIRMANTES: FARÍAS – MAHMUD – BLANCO – PULLARO – REAL – ESPÍNDOLA – BUSATTO – BU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9M26S</meta:editing-duration>
    <meta:editing-cycles>9</meta:editing-cycles>
    <meta:generator>LibreOffice/6.3.4.2$Linux_X86_64 LibreOffice_project/30$Build-2</meta:generator>
    <dc:title>6-Con modificaciones</dc:title>
    <dc:date>2020-11-12T11:21:33.191715820</dc:date>
    <meta:document-statistic meta:table-count="2" meta:image-count="1" meta:object-count="0" meta:page-count="2" meta:paragraph-count="18" meta:word-count="258" meta:character-count="1674" meta:non-whitespace-character-count="1412"/>
  </office:meta>
</office:document-meta>
</file>